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5" style:family="table-column">
      <style:table-column-properties style:column-width="6.9236in"/>
    </style:style>
    <style:style style:name="Table4" style:family="table">
      <style:table-properties style:width="6.9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37" style:parent-style-name="內文" style:list-style-name="LFO1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40" style:parent-style-name="內文" style:family="paragraph">
      <style:paragraph-properties fo:line-height="0.2777in" fo:margin-left="0.431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42" style:family="table-column">
      <style:table-column-properties style:column-width="4.2333in"/>
    </style:style>
    <style:style style:name="TableColumn43" style:family="table-column">
      <style:table-column-properties style:column-width="0.7625in"/>
    </style:style>
    <style:style style:name="TableColumn44" style:family="table-column">
      <style:table-column-properties style:column-width="0.7631in"/>
    </style:style>
    <style:style style:name="TableColumn45" style:family="table-column">
      <style:table-column-properties style:column-width="0.7631in"/>
    </style:style>
    <style:style style:name="TableColumn46" style:family="table-column">
      <style:table-column-properties style:column-width="0.7631in"/>
    </style:style>
    <style:style style:name="Table41" style:family="table">
      <style:table-properties style:width="7.2854in" fo:margin-left="-0.2208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63" style:parent-style-name="清單段落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75" style:parent-style-name="清單段落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87" style:parent-style-name="清單段落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99" style:parent-style-name="清單段落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2" style:family="paragraph">
      <style:paragraph-properties fo:text-align="justify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11" style:parent-style-name="清單段落" style:family="paragraph">
      <style:paragraph-properties fo:text-align="justify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123" style:parent-style-name="清單段落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2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35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fo:text-align="justify" fo:line-height="0.2777in">
        <style:tab-stops>
          <style:tab-stop style:type="left" style:position="-0.11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 fo:background-color="#FFFF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8" style:parent-style-name="內文" style:family="paragraph">
      <style:paragraph-properties fo:text-align="justify" fo:margin-top="0.125in" fo:line-height="0.2777in">
        <style:tab-stops>
          <style:tab-stop style:type="left" style:position="6.5958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公文正本" style:family="paragraph">
      <style:paragraph-properties fo:line-height="0.3333in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清單段落" style:list-style-name="LFO3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19" style:parent-style-name="清單段落" style:list-style-name="LFO3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1" style:parent-style-name="清單段落" style:list-style-name="LFO3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1" style:parent-style-name="清單段落" style:list-style-name="LFO3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2" style:parent-style-name="清單段落" style:list-style-name="LFO3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name-complex="New Gulim" fo:font-size="13.5pt" style:font-size-asian="13.5pt" style:font-size-complex="13.5pt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55" style:parent-style-name="清單段落" style:list-style-name="LFO3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3333in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margin-top="0.125in" fo:line-height="0.2777in">
        <style:tab-stops>
          <style:tab-stop style:type="left" style:position="6.5958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灣屏東地方檢察署</text:p>
      <text:p text:style-name="P2">社會勞動執行機關(構)滿意度調查表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為瞭解社會勞動制度實施情形，感謝您撥冗填寫本調查表，煩請提供您的寶貴建議，做為地方</text:span><text:span text:style-name="T10">檢察署未來改善之參考。</text:span></text:p>
          </table:table-cell>
        </table:table-row>
      </table:table>
      <text:p text:style-name="P11"/>
      <text:p text:style-name="P12"><text:span text:style-name="T13">機構督導姓名：</text:span><text:span text:style-name="T14"><text:s text:c="20"/></text:span><text:span text:style-name="T15"><text:s text:c="6"/></text:span><text:span text:style-name="T16">連絡電話：</text:span><text:span text:style-name="T17"><text:s text:c="24"/></text:span></text:p>
      <text:p text:style-name="P18"><text:span text:style-name="T19">督導期間：</text:span><text:span text:style-name="T20">自</text:span><text:span text:style-name="T21"><text:s text:c="8"/></text:span><text:span text:style-name="T22">年</text:span><text:span text:style-name="T23"><text:s text:c="7"/></text:span><text:span text:style-name="T24">月</text:span><text:span text:style-name="T25"><text:s text:c="8"/></text:span><text:span text:style-name="T26">日至</text:span><text:span text:style-name="T27"><text:s/></text:span><text:span text:style-name="T28"><text:s text:c="7"/></text:span><text:span text:style-name="T29">年</text:span><text:span text:style-name="T30"><text:s text:c="7"/></text:span><text:span text:style-name="T31">月</text:span><text:span text:style-name="T32"><text:s text:c="8"/></text:span><text:span text:style-name="T33">日止</text:span><text:span text:style-name="T34"><text:s text:c="3"/></text:span></text:p>
      <text:p text:style-name="P35"/>
      <text:list text:style-name="LFO1" text:continue-numbering="true">
        <text:list-item>
          <text:p text:style-name="P36">您的性別<text:s/>□男<text:s/>□女</text:p>
        </text:list-item>
        <text:list-item>
          <text:p text:style-name="P37"><text:span text:style-name="T38">以下題項是調查您執行本次社會勞動之狀況，目的在使我們瞭解您對社會勞動的滿意情形，請</text:span><text:span text:style-name="T39">於合適的程度框格中直接勾選：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題目</text:p>
          </table:table-cell>
          <table:table-cell table:style-name="TableCell50">
            <text:p text:style-name="P51">非常</text:p>
            <text:p text:style-name="P52">同意</text:p>
          </table:table-cell>
          <table:table-cell table:style-name="TableCell53">
            <text:p text:style-name="P54">同意</text:p>
          </table:table-cell>
          <table:table-cell table:style-name="TableCell55">
            <text:p text:style-name="P56">不同意</text:p>
          </table:table-cell>
          <table:table-cell table:style-name="TableCell57">
            <text:p text:style-name="P58">非常</text:p>
            <text:p text:style-name="P59">不同意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>社會勞動人對執行機關(構)有很大的幫助</text:p>
              </text:list-item>
            </text:list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>社會勞動人執行勞務的態度正向且積極</text:p>
              </text:list-item>
            </text:list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指派的社會勞動人有符合執行機關(構)的需求</text:p>
              </text:list-item>
            </text:list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>社會勞動人與執行機關(構)互動良好</text:p>
              </text:list-item>
            </text:list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觀護佐理員與執行機關(構)互動良好</text:p>
              </text:list-item>
            </text:list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您對於「易服社會勞動」政策的推行給予肯定</text:p>
              </text:list-item>
            </text:list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您對於與本署的合作，感覺愉快並給予肯定</text:p>
              </text:list-item>
            </text:list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貴機關(構)願意繼續參與「易服社會勞動」政策的執行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>貴機關(構)願意與本署共同推行「易服社會勞動」政策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><text:span text:style-name="T169">整體而言，您對於社會勞動人提供之勞動服務感到滿意</text:span>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臺灣屏東地方檢察署</text:p>
      <text:p text:style-name="P180">社會勞動執行機關(構)心得回饋單</text:p>
      <text:p text:style-name="P181"/>
      <text:p text:style-name="P182"><text:span text:style-name="T183">執行機構：</text:span><text:span text:style-name="T184"><text:s/></text:span><text:span text:style-name="T185"><text:s text:c="26"/></text:span><text:span text:style-name="T186"><text:s text:c="4"/></text:span><text:span text:style-name="T187">填表日期：</text:span><text:span text:style-name="T188"><text:s text:c="5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/text:p>
      <text:p text:style-name="P194"><text:span text:style-name="T195">機構督導姓名：</text:span><text:span text:style-name="T196"><text:s/></text:span><text:span text:style-name="T197"><text:s text:c="22"/></text:span><text:span text:style-name="T198"><text:s text:c="4"/></text:span><text:span text:style-name="T199">連絡電話：</text:span><text:span text:style-name="T200"><text:s text:c="17"/></text:span></text:p>
      <text:p text:style-name="P201"><text:span text:style-name="T202">督導期間：</text:span><text:span text:style-name="T203">自</text:span><text:span text:style-name="T204"><text:s text:c="7"/></text:span><text:span text:style-name="T205">年</text:span><text:span text:style-name="T206"><text:s text:c="6"/></text:span><text:span text:style-name="T207">月</text:span><text:span text:style-name="T208"><text:s text:c="7"/></text:span><text:span text:style-name="T209">日至</text:span><text:span text:style-name="T210"><text:s text:c="7"/></text:span><text:span text:style-name="T211">年</text:span><text:span text:style-name="T212"><text:s text:c="7"/></text:span><text:span text:style-name="T213">月</text:span><text:span text:style-name="T214"><text:s text:c="7"/></text:span><text:span text:style-name="T215">日止</text:span><text:span text:style-name="T216"><text:s text:c="3"/></text:span></text:p>
      <text:p text:style-name="P217"/>
      <text:list text:style-name="LFO3" text:continue-numbering="true">
        <text:list-item>
          <text:p text:style-name="P218">您的性別：□男<text:s/>□女</text:p>
        </text:list-item>
        <text:list-item>
          <text:p text:style-name="P219">請問您是否知道地檢署設有檢舉專線，可檢舉與社會勞動執行相關違法事件？</text:p>
        </text:list-item>
      </text:list>
      <text:p text:style-name="P220">□知道<text:s/>□不知道</text:p>
      <text:list text:style-name="LFO3" text:continue-numbering="true">
        <text:list-item>
          <text:p text:style-name="P221">請說明您在督導過程中令你最感動或最難忘的人、事、物？</text:p>
        </text:list-item>
      </text:list>
      <text:p text:style-name="P222"><text:span text:style-name="T223"><text:s text:c="4"/></text:span><text:span text:style-name="T224"><text:s text:c="69"/></text:span></text:p>
      <text:p text:style-name="P225"><text:span text:style-name="T226"><text:s text:c="4"/></text:span><text:span text:style-name="T227"><text:s text:c="69"/></text:span></text:p>
      <text:p text:style-name="P228"><text:span text:style-name="T229"><text:s text:c="4"/></text:span><text:span text:style-name="T230"><text:s text:c="69"/></text:span></text:p>
      <text:list text:style-name="LFO3" text:continue-numbering="true">
        <text:list-item>
          <text:p text:style-name="P231">您認為易服社會勞動制度值得推廣嗎？為什麼？</text:p>
        </text:list-item>
      </text:list>
      <text:p text:style-name="P232"><text:span text:style-name="T233"><text:s text:c="4"/></text:span><text:span text:style-name="T234"><text:s text:c="12"/></text:span><text:span text:style-name="T235"><text:s text:c="57"/></text:span></text:p>
      <text:p text:style-name="P236"><text:span text:style-name="T237"><text:s text:c="4"/></text:span><text:span text:style-name="T238"><text:s text:c="69"/></text:span></text:p>
      <text:p text:style-name="P239"><text:span text:style-name="T240"><text:s text:c="4"/></text:span><text:span text:style-name="T241"><text:s text:c="69"/></text:span></text:p>
      <text:list text:style-name="LFO3" text:continue-numbering="true">
        <text:list-item>
          <text:p text:style-name="P242"><text:span text:style-name="T243">您對易服社會勞動的作法是</text:span><text:span text:style-name="T244">否有改進意見或建議？</text:span></text:p>
        </text:list-item>
      </text:list>
      <text:p text:style-name="P245"><text:span text:style-name="T246"><text:s text:c="4"/></text:span><text:span text:style-name="T247"><text:s text:c="23"/></text:span><text:span text:style-name="T248"><text:s text:c="46"/></text:span></text:p>
      <text:p text:style-name="P249"><text:span text:style-name="T250"><text:s text:c="4"/></text:span><text:span text:style-name="T251"><text:s text:c="69"/></text:span></text:p>
      <text:p text:style-name="P252"><text:span text:style-name="T253"><text:s text:c="4"/></text:span><text:span text:style-name="T254"><text:s text:c="69"/></text:span></text:p>
      <text:list text:style-name="LFO3" text:continue-numbering="true">
        <text:list-item>
          <text:p text:style-name="P255">其他補充意見？</text:p>
        </text:list-item>
      </text:list>
      <text:p text:style-name="P256"><text:span text:style-name="T257"><text:s text:c="4"/></text:span><text:span text:style-name="T258"><text:s text:c="49"/></text:span><text:span text:style-name="T259"><text:s text:c="20"/></text:span></text:p>
      <text:p text:style-name="P260"><text:span text:style-name="T261"><text:s text:c="4"/></text:span><text:span text:style-name="T262"><text:s text:c="69"/></text:span></text:p>
      <text:p text:style-name="P263"><text:s text:c="71"/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正本" style:display-name="公文(正本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潘堂萍</dc:creator>
    <meta:creation-date>2018-05-30T07:47:00Z</meta:creation-date>
    <dc:date>2018-05-31T01:20:00Z</dc:date>
    <meta:print-date>2017-03-16T00:42:00Z</meta:print-date>
    <meta:template xlink:href="Normal.dotm" xlink:type="simple"/>
    <meta:editing-cycles>4</meta:editing-cycles>
    <meta:editing-duration>PT120S</meta:editing-duration>
    <meta:document-statistic meta:page-count="2" meta:paragraph-count="3" meta:word-count="268" meta:character-count="1796" meta:row-count="12" meta:non-whitespace-character-count="1531"/>
  </office:meta>
</office:document-meta>
</file>