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-asian="標楷體" fo:font-size="10pt" style:font-size-asian="10pt"/>
    </style:style>
    <style:style style:name="P14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5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公文傳真" style:family="paragraph">
      <style:paragraph-properties fo:text-align="justify" fo:line-height="0.1666in" fo:margin-left="3.3333in">
        <style:tab-stops/>
      </style:paragraph-properties>
    </style:style>
    <style:style style:name="T23" style:parent-style-name="預設段落字型" style:family="text">
      <style:text-properties style:font-name="標楷體" style:font-size-complex="12pt"/>
    </style:style>
    <style:style style:name="P24" style:parent-style-name="內文" style:family="paragraph">
      <style:paragraph-properties fo:text-align="justify" fo:margin-left="3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fo:color="#FF0000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P42" style:parent-style-name="內文" style:family="paragraph">
      <style:text-properties style:font-name="標楷體" style:language-complex="he" style:country-complex="IL"/>
    </style:style>
    <style:style style:name="P43" style:parent-style-name="公文主旨" style:family="paragraph">
      <style:paragraph-properties fo:text-align="justify" fo:line-height="0.3472in" fo:margin-left="0.6666in" fo:text-indent="-0.6666in">
        <style:tab-stops/>
      </style:paragraph-properties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P53" style:parent-style-name="公文主旨" style:family="paragraph">
      <style:paragraph-properties fo:line-height="0.3472in" fo:margin-left="0.6611in" fo:text-indent="-0.4444in">
        <style:tab-stops/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P62" style:parent-style-name="公文主旨" style:family="paragraph">
      <style:paragraph-properties fo:line-height="0.3472in" fo:margin-left="0.6611in" fo:text-indent="-0.4444in">
        <style:tab-stops/>
      </style:paragraph-properties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P73" style:parent-style-name="公文主旨" style:family="paragraph">
      <style:paragraph-properties fo:line-height="0.25in" fo:margin-left="0.6611in" fo:text-indent="-0.4444in">
        <style:tab-stops/>
      </style:paragraph-properties>
      <style:text-properties fo:font-size="16pt" style:font-size-asian="16pt" style:font-size-complex="16pt"/>
    </style:style>
    <style:style style:name="P74" style:parent-style-name="公文主旨" style:family="paragraph">
      <style:paragraph-properties fo:line-height="0.25in" fo:margin-left="0.6611in" fo:text-indent="-0.4444in">
        <style:tab-stops/>
      </style:paragraph-properties>
      <style:text-properties fo:font-size="16pt" style:font-size-asian="16pt" style:font-size-complex="16pt"/>
    </style:style>
    <style:style style:name="T75" style:parent-style-name="預設段落字型" style:family="text">
      <style:text-properties style:font-name="標楷體"/>
    </style:style>
  </office:automatic-styles>
  <office:body>
    <office:text text:use-soft-page-breaks="true">
      <text:p text:style-name="P1">檔　　號：<text:tab/><text:tab/><text:tab/><text:tab/></text:p>
      <text:p text:style-name="P14">保存年限：<text:tab/><text:tab/><text:tab/><text:tab/></text:p>
      <text:p text:style-name="P15"/>
      <text:p text:style-name="P16"><text:span text:style-name="T17">執行機構（全銜）</text:span><text:span text:style-name="T18">‌</text:span><text:span text:style-name="T19">　</text:span><text:span text:style-name="T20">‌</text:span><text:span text:style-name="T21">函</text:span></text:p>
      <text:p text:style-name="P22"><text:span text:style-name="T23">‌機關地址：‌‌</text:span>□□□□□□□□□□</text:p>
      <text:p text:style-name="P24"><text:span text:style-name="T25">‌傳　　真：‌</text:span><text:span text:style-name="T26">‌</text:span><text:span text:style-name="T27">（</text:span><text:span text:style-name="T28">08</text:span><text:span text:style-name="T29">）</text:span><text:span text:style-name="T30">□□□□□□□</text:span></text:p>
      <text:p text:style-name="P31">90006</text:p>
      <text:p text:style-name="P32">屏東市棒球路11號</text:p>
      <text:p text:style-name="公文受文者"><text:span text:style-name="T33">‌受文者：‌</text:span><text:span text:style-name="T34">臺灣屏東地方</text:span><text:span text:style-name="T35">檢察署(觀護人室)</text:span></text:p>
      <text:p text:style-name="公文發文日期"><text:span text:style-name="T36">‌發文日期：‌中華民國　年　月　日</text:span></text:p>
      <text:p text:style-name="公文發文字號"><text:span text:style-name="T37">‌發文字號：‌</text:span><text:span text:style-name="T38">　　　　</text:span><text:span text:style-name="T39">‌字第‌　　　　　‌號‌</text:span></text:p>
      <text:p text:style-name="公文速別"><text:span text:style-name="T40">‌速別：‌普通件</text:span></text:p>
      <text:p text:style-name="公文密等及解密條件">‌密等及解密條件或保密期限：‌</text:p>
      <text:p text:style-name="公文附件"><text:span text:style-name="T41">‌附件：‌如文</text:span></text:p>
      <text:p text:style-name="P42"/>
      <text:p text:style-name="P43"><text:span text:style-name="T44">‌主旨：‌</text:span><text:span text:style-name="T45">檢還</text:span><text:span text:style-name="T46">□□</text:span><text:span text:style-name="T47">年度刑護勞（助）字第</text:span><text:span text:style-name="T48">□□□</text:span><text:span text:style-name="T49">號</text:span><text:span text:style-name="T50">□□□</text:span><text:span text:style-name="T51">（社會勞動人執行工作日誌、執行手冊等資料各乙份，請　查照。</text:span></text:p>
      <text:p text:style-name="公文段落"><text:span text:style-name="T52">‌說明：‌</text:span></text:p>
      <text:p text:style-name="P53"><text:span text:style-name="T54">一、</text:span><text:span text:style-name="T55">承囑代執行</text:span><text:span text:style-name="T56">□□□</text:span><text:span text:style-name="T57">社會勞動乙案，經核該員於履行期間違反</text:span><text:span text:style-name="T58">□□</text:span><text:span text:style-name="T59">相關規定（或未能配合本單位勞務之執行；或無意願繼續執行社會勞動），以致未能完成</text:span><text:span text:style-name="T60">□□</text:span><text:span text:style-name="T61">小時社會勞動之執行，為利於依法辦理，認有回覆並檢還相關資料之必要。</text:span></text:p>
      <text:p text:style-name="P62"><text:span text:style-name="T63">二、</text:span><text:span text:style-name="T64">承辦人：</text:span><text:span text:style-name="T65">□□□</text:span><text:span text:style-name="T66">，電話：</text:span><text:span text:style-name="T67">□□□□□□□</text:span><text:span text:style-name="T68">轉</text:span><text:span text:style-name="T69">□□□</text:span><text:span text:style-name="T70">，傳真：</text:span><text:span text:style-name="T71">□□□□□□□</text:span><text:span text:style-name="T72">。</text:span></text:p>
      <text:p text:style-name="P73"/>
      <text:p text:style-name="P74"/>
      <text:p text:style-name="公文正本"><text:span text:style-name="T75">‌正本：‌臺灣屏東地方檢察署(觀護人室)</text:span></text:p>
      <text:p text:style-name="公文正本">‌副本：‌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margin-left="0.5902in" fo:text-indent="-0.5902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內文">
      <style:paragraph-properties fo:widows="2" fo:orphans="2" fo:margin-left="0.5062in" fo:text-indent="-0.5062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內文">
      <style:paragraph-properties fo:widows="2" fo:orphans="2" fo:margin-left="0.5062in" fo:text-indent="-0.5062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速別" style:display-name="公文(速別)" style:family="paragraph" style:parent-style-name="內文" style:next-style-name="內文">
      <style:paragraph-properties fo:widows="2" fo:orphans="2" fo:margin-left="0.5062in" fo:text-indent="-0.5062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fo:margin-left="0.8437in" fo:text-indent="-0.8437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fo:margin-left="0.8437in" fo:text-indent="-0.8437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fo:text-align="end" fo:margin-left="5.7486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段落" style:display-name="公文(段落)" style:family="paragraph" style:parent-style-name="內文" style:next-style-name="內文">
      <style:paragraph-properties fo:widows="2" fo:orphans="2" fo:margin-left="0.5902in" fo:text-indent="-0.5902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/>
      <style:text-properties style:font-name="新細明體" style:font-name-asian="標楷體" style:letter-kerning="false" fo:font-size="16pt" style:font-size-asian="16pt" style:font-size-complex="10pt" style:language-complex="he" style:country-complex="IL" fo:hyphenate="false"/>
    </style:style>
    <style:style style:name="公文密等及解密條件" style:display-name="公文(密等及解密條件)" style:family="paragraph" style:parent-style-name="內文" style:next-style-name="內文">
      <style:paragraph-properties fo:widows="2" fo:orphans="2" fo:margin-left="1.35in" fo:text-indent="-1.35in">
        <style:tab-stops/>
      </style:paragraph-properties>
      <style:text-properties style:font-name="標楷體" style:font-name-asian="標楷體" style:letter-kerning="false" style:font-size-complex="10pt" style:language-complex="he" style:country-complex="IL" fo:hyphenate="false"/>
    </style:style>
    <style:style style:name="公文後續段落_受文者" style:display-name="公文(後續段落_受文者)" style:family="paragraph" style:parent-style-name="內文">
      <style:paragraph-properties fo:widows="2" fo:orphans="2" fo:margin-left="0.7875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9847in" style:num-format="一, 一〇, 一〇〇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-asian="標楷體" fo:font-size="12pt" style:font-size-asian="12pt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P4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P6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7" style:parent-style-name="頁尾" style:family="paragraph">
      <style:paragraph-properties fo:text-align="center"/>
    </style:style>
    <style:style style:name="P8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custom-shape svg:x="-0.16667in" svg:y="0.98472in" svg:width="0in" svg:height="9.625in" draw:z-index="251660288" draw:id="id0" draw:style-name="a0" draw:name="Line 1026" text:anchor-type="paragraph"><svg:title/><svg:desc/><draw:enhanced-geometry draw:type="non-primitive" svg:viewBox="0 0 0 8801100" draw:enhanced-path="M 0 0 L 1 8801100 N" draw:text-areas="?f8 ?f9 ?f8 ?f11" draw:glue-points="?f8 ?f9 ?f8 ?f10 ?f8 ?f11 ?f8 ?f10 ?f8 ?f9 ?f8 ?f11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01100"/><draw:equation draw:name="f8" draw:formula="0 / ?f6"/><draw:equation draw:name="f9" draw:formula="0 / ?f7"/><draw:equation draw:name="f10" draw:formula="4400550 / ?f7"/><draw:equation draw:name="f11" draw:formula="8801100 / ?f7"/></draw:enhanced-geometry></draw:custom-shape></text:span><text:span text:style-name="T3"><draw:frame draw:z-index="251662336" draw:id="id1" draw:style-name="a1" draw:name="Text Box 1028" text:anchor-type="paragraph" svg:x="-0.5in" svg:y="5.87847in" svg:width="0.16319in" svg:height="0.15625in" style:rel-width="scale" style:rel-height="scale"><draw:text-box><text:p text:style-name="P4">訂</text:p></draw:text-box><svg:title/><svg:desc/></draw:frame></text:span><text:span text:style-name="T5"><draw:frame draw:z-index="251661312" draw:id="id2" draw:style-name="a2" draw:name="Text Box 1027" text:anchor-type="paragraph" svg:x="-0.5in" svg:y="3.12847in" svg:width="0.16319in" svg:height="0.15625in" style:rel-width="scale" style:rel-height="scale"><draw:text-box><text:p text:style-name="P6">裝</text:p></draw:text-box><svg:title/><svg:desc/></draw:frame></text:span></text:p>
      </style:header>
      <style:footer>
        <text:p text:style-name="P7"><draw:frame draw:z-index="251664384" draw:id="id3" draw:style-name="a3" draw:name="Text Box 1029" text:anchor-type="paragraph" svg:x="-0.46736in" svg:y="7.87847in" svg:width="0.16319in" svg:height="0.15625in" style:rel-width="scale" style:rel-height="scale"><draw:text-box><text:p text:style-name="P8">線</text:p></draw:text-box><svg:title/><svg:desc/></draw:frame><text:span text:style-name="T9">第</text:span><text:span text:style-name="T10"><text:page-number style:num-format="一, 一〇, 一〇〇, ..." text:fixed="false">一</text:page-number></text:span><text:span text:style-name="T11">頁　共</text:span><text:span text:style-name="T12"><text:page-count style:num-format="一, 一〇, 一〇〇, ...">一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屏東檢察署</meta:initial-creator>
    <dc:creator>潘堂萍</dc:creator>
    <meta:creation-date>2018-05-25T07:00:00Z</meta:creation-date>
    <dc:date>2018-05-25T07:00:00Z</dc:date>
    <meta:print-date>2005-01-10T07:36:00Z</meta:print-date>
    <meta:template xlink:href="300xxx(標準函底稿).dot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