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letter-spacing="0.0125in" style:text-scale="91%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125in" style:text-scale="80%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125in" style:text-scale="91%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125in" style:text-scale="80%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0.0125in" style:text-scale="91%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125in" style:text-scale="80%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125in" style:text-scale="91%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125in" style:text-scale="80%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125in" style:text-scale="91%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125in" style:text-scale="91%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006in" style:text-scale="91%" style:letter-kerning="false" fo:font-size="14pt" style:font-size-asian="14pt" style:font-size-complex="14pt"/>
    </style:style>
    <style:style style:name="TableColumn16" style:family="table-column">
      <style:table-column-properties style:column-width="1.1027in" style:use-optimal-column-width="false"/>
    </style:style>
    <style:style style:name="TableColumn17" style:family="table-column">
      <style:table-column-properties style:column-width="4.043in" style:use-optimal-column-width="false"/>
    </style:style>
    <style:style style:name="TableColumn18" style:family="table-column">
      <style:table-column-properties style:column-width="1.7708in" style:use-optimal-column-width="false"/>
    </style:style>
    <style:style style:name="Table15" style:family="table">
      <style:table-properties style:width="6.9166in" fo:margin-left="0.1027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" style:parent-style-name="本文縮排" style:family="paragraph">
      <style:paragraph-properties fo:text-align="start" style:line-height-at-least="0in" fo:margin-left="0.0166in" fo:margin-right="0.0166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style:line-height-at-least="0in" fo:margin-left="0.0166in" fo:margin-right="0.0166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" style:family="table-row">
      <style:table-row-properties style:min-row-height="0.7875in" style:use-optimal-row-height="false"/>
    </style:style>
    <style:style style:name="TableCell2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start" style:line-height-at-least="0in" fo:margin-left="0.0166in" fo:margin-right="0.0166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本文縮排" style:family="paragraph">
      <style:paragraph-properties fo:text-align="start" style:line-height-at-least="0in" fo:margin-left="0.0166in" fo:margin-right="0.0166in" fo:text-inden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FF0000" style:text-scale="66%" style:letter-kerning="false"/>
    </style:style>
    <style:style style:name="T29" style:parent-style-name="預設段落字型" style:family="text">
      <style:text-properties style:font-name="標楷體" style:font-name-asian="標楷體" fo:color="#FF0000" style:text-scale="66%" style:letter-kerning="false"/>
    </style:style>
    <style:style style:name="T30" style:parent-style-name="預設段落字型" style:family="text">
      <style:text-properties style:font-name="標楷體" style:font-name-asian="標楷體" fo:color="#FF0000" style:text-scale="66%" style:letter-kerning="false"/>
    </style:style>
    <style:style style:name="T31" style:parent-style-name="預設段落字型" style:family="text">
      <style:text-properties style:font-name="標楷體" style:font-name-asian="標楷體" fo:color="#FF0000" fo:letter-spacing="0.0312in" style:text-scale="66%" style:letter-kerning="false"/>
    </style:style>
    <style:style style:name="TableCell32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33" style:parent-style-name="本文縮排" style:family="paragraph">
      <style:paragraph-properties style:line-height-at-least="0in" fo:margin-left="0.1833in" fo:margin-right="0.0166in" fo:text-indent="-0.1666in">
        <style:tab-stops/>
      </style:paragraph-properties>
      <style:text-properties style:font-name="新細明體"/>
    </style:style>
    <style:style style:name="P34" style:parent-style-name="本文縮排" style:family="paragraph">
      <style:paragraph-properties style:line-height-at-least="0in" fo:margin-left="0.1833in" fo:margin-right="0.0166in" fo:text-indent="-0.1666in">
        <style:tab-stops/>
      </style:paragraph-properties>
      <style:text-properties style:font-name="新細明體"/>
    </style:style>
    <style:style style:name="P35" style:parent-style-name="本文縮排" style:family="paragraph">
      <style:paragraph-properties style:line-height-at-least="0in" fo:margin-left="0.1833in" fo:margin-right="0.0166in" fo:text-indent="-0.1666in">
        <style:tab-stops/>
      </style:paragraph-properties>
      <style:text-properties style:font-name="新細明體"/>
    </style:style>
    <style:style style:name="P36" style:parent-style-name="本文縮排" style:family="paragraph">
      <style:paragraph-properties style:line-height-at-least="0in" fo:margin-left="0.1833in" fo:margin-right="0.0166in" fo:text-indent="-0.1666in">
        <style:tab-stops/>
      </style:paragraph-properties>
      <style:text-properties style:font-name="新細明體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start" style:line-height-at-least="0in" fo:margin-left="0.0166in" fo:margin-right="0.01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style:line-height-at-least="0in" fo:margin-left="0.35in" fo:margin-right="0.0166in" fo:text-indent="-0.3333in">
        <style:tab-stops/>
      </style:paragraph-properties>
      <style:text-properties style:font-name="新細明體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start" style:line-height-at-least="0in" fo:margin-left="0.0166in" fo:margin-right="0.0166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0118in" style:text-scale="77%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text-scale="77%" style:letter-kerning="false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style:line-height-at-least="0in" fo:margin-left="0.35in" fo:margin-right="0.0166in" fo:text-indent="-0.3333in">
        <style:tab-stops/>
      </style:paragraph-properties>
      <style:text-properties style:font-name="新細明體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start" style:line-height-at-least="0in" fo:margin-left="0.0166in" fo:margin-right="0.0166in" fo:text-inden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0.0118in" style:text-scale="77%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text-scale="77%" style:letter-kerning="false" fo:font-size="14pt" style:font-size-asian="14pt" style:font-size-complex="14pt"/>
    </style:style>
    <style:style style:name="TableCell5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style:line-height-at-least="0in" fo:margin-left="0.0166in" fo:margin-right="0.0166in" fo:text-indent="0in">
        <style:tab-stops/>
      </style:paragraph-properties>
      <style:text-properties style:font-name="新細明體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start" style:line-height-at-least="0in" fo:margin-left="0.0166in" fo:margin-right="0.01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style:line-height-at-least="0in" fo:margin-left="0.0166in" fo:margin-right="0.0166in" fo:text-indent="0in">
        <style:tab-stops/>
      </style:paragraph-properties>
      <style:text-properties style:font-name="新細明體"/>
    </style:style>
    <style:style style:name="TableRow61" style:family="table-row">
      <style:table-row-properties style:min-row-height="1.7819in" style:use-optimal-row-height="false"/>
    </style:style>
    <style:style style:name="TableCell6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line-height-at-least="0in" fo:margin-left="0.0166in" fo:margin-right="0.0166in">
        <style:tab-stops>
          <style:tab-stop style:type="left" style:position="0.65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純文字" style:family="paragraph">
      <style:paragraph-properties style:line-height-at-least="0in" fo:margin-left="0.0166in" fo:margin-right="0.0166in">
        <style:tab-stops>
          <style:tab-stop style:type="left" style:position="0.6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FF0000" fo:letter-spacing="0.0104in" style:text-scale="71%" style:letter-kerning="false"/>
    </style:style>
    <style:style style:name="T66" style:parent-style-name="預設段落字型" style:family="text">
      <style:text-properties style:font-name="標楷體" style:font-name-asian="標楷體" fo:color="#FF0000" fo:letter-spacing="-0.0104in" style:text-scale="71%" style:letter-kerning="false"/>
    </style:style>
    <style:style style:name="TableCell67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68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P69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P70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P71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P72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P73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P74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 fo:color="#FF0000"/>
    </style:style>
    <style:style style:name="TableRow75" style:family="table-row">
      <style:table-row-properties style:min-row-height="0.9847in" style:use-optimal-row-height="false"/>
    </style:style>
    <style:style style:name="TableCell7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line-height-at-least="0in" fo:margin-left="0.0166in" fo:margin-right="0.0166in">
        <style:tab-stops>
          <style:tab-stop style:type="left" style:position="0.65in"/>
        </style:tab-stops>
      </style:paragraph-properties>
      <style:text-properties style:font-name="標楷體" style:font-name-asian="標楷體" fo:font-size="14pt" style:font-size-asian="14pt"/>
    </style:style>
    <style:style style:name="P78" style:parent-style-name="純文字" style:family="paragraph">
      <style:paragraph-properties style:line-height-at-least="0in" fo:margin-left="0.0166in" fo:margin-right="0.0166in">
        <style:tab-stops>
          <style:tab-stop style:type="left" style:position="0.6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FF0000" style:text-scale="66%" style:letter-kerning="false"/>
    </style:style>
    <style:style style:name="T80" style:parent-style-name="預設段落字型" style:family="text">
      <style:text-properties style:font-name="標楷體" style:font-name-asian="標楷體" fo:color="#FF0000" style:text-scale="66%" style:letter-kerning="false"/>
    </style:style>
    <style:style style:name="T81" style:parent-style-name="預設段落字型" style:family="text">
      <style:text-properties style:font-name="標楷體" style:font-name-asian="標楷體" fo:color="#FF0000" style:text-scale="66%" style:letter-kerning="false"/>
    </style:style>
    <style:style style:name="T82" style:parent-style-name="預設段落字型" style:family="text">
      <style:text-properties style:font-name="標楷體" style:font-name-asian="標楷體" fo:color="#FF0000" fo:letter-spacing="0.0312in" style:text-scale="66%" style:letter-kerning="false"/>
    </style:style>
    <style:style style:name="TableCell83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84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P85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P86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TableRow87" style:family="table-row">
      <style:table-row-properties style:min-row-height="1.3784in" style:use-optimal-row-height="false"/>
    </style:style>
    <style:style style:name="TableCell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line-height-at-least="0in" fo:margin-left="0.0166in" fo:margin-right="0.0166in">
        <style:tab-stops>
          <style:tab-stop style:type="left" style:position="0.65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純文字" style:family="paragraph">
      <style:paragraph-properties style:line-height-at-least="0in" fo:margin-left="0.0166in" fo:margin-right="0.0166in">
        <style:tab-stops>
          <style:tab-stop style:type="left" style:position="0.6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color="#FF0000" fo:letter-spacing="0.0104in" style:text-scale="71%" style:letter-kerning="false"/>
    </style:style>
    <style:style style:name="T93" style:parent-style-name="預設段落字型" style:family="text">
      <style:text-properties style:font-name="標楷體" style:font-name-asian="標楷體" fo:color="#FF0000" fo:letter-spacing="-0.0104in" style:text-scale="71%" style:letter-kerning="false"/>
    </style:style>
    <style:style style:name="TableCell94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95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P96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P97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P98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P99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fo:color="#FF0000"/>
    </style:style>
    <style:style style:name="P100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</style:style>
    <style:style style:name="T101" style:parent-style-name="預設段落字型" style:family="text">
      <style:text-properties style:font-name="新細明體" fo:color="#FF0000"/>
    </style:style>
    <style:style style:name="T102" style:parent-style-name="預設段落字型" style:family="text">
      <style:text-properties style:font-name="新細明體" fo:color="#FF0000"/>
    </style:style>
    <style:style style:name="T103" style:parent-style-name="預設段落字型" style:family="text">
      <style:text-properties style:font-name="新細明體" fo:color="#FF0000"/>
    </style:style>
    <style:style style:name="T104" style:parent-style-name="預設段落字型" style:family="text">
      <style:text-properties style:font-name="新細明體" fo:color="#FF0000"/>
    </style:style>
    <style:style style:name="T105" style:parent-style-name="預設段落字型" style:family="text">
      <style:text-properties style:font-name="新細明體" fo:color="#FF0000"/>
    </style:style>
    <style:style style:name="T106" style:parent-style-name="預設段落字型" style:family="text">
      <style:text-properties style:font-name="新細明體" fo:color="#FF0000"/>
    </style:style>
    <style:style style:name="T107" style:parent-style-name="預設段落字型" style:family="text">
      <style:text-properties style:font-name="新細明體" fo:color="#FF0000"/>
    </style:style>
    <style:style style:name="T108" style:parent-style-name="預設段落字型" style:family="text">
      <style:text-properties style:font-name="新細明體" fo:color="#FF0000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line-height-at-least="0in" fo:margin-left="0.0166in" fo:margin-right="0.0166in">
        <style:tab-stops>
          <style:tab-stop style:type="left" style:position="0.65in"/>
        </style:tab-stops>
      </style:paragraph-properties>
      <style:text-properties style:font-name="標楷體" style:font-name-asian="標楷體" fo:font-size="14pt" style:font-size-asian="14pt"/>
    </style:style>
    <style:style style:name="P112" style:parent-style-name="純文字" style:family="paragraph">
      <style:paragraph-properties style:line-height-at-least="0in" fo:margin-left="0.0166in" fo:margin-right="0.0166in">
        <style:tab-stops>
          <style:tab-stop style:type="left" style:position="0.65in"/>
        </style:tab-stops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fo:text-align="justify" style:line-height-at-least="0in" fo:margin-left="0.0166in" fo:margin-right="0.0166in">
        <style:tab-stops>
          <style:tab-stop style:type="left" style:position="0.6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end" style:line-height-at-least="0in" fo:margin-left="0.1944in" fo:margin-right="0.0166in" fo:text-indent="-0.1944in">
        <style:tab-stops>
          <style:tab-stop style:type="left" style:position="0.4722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937in" style:use-optimal-row-height="false"/>
    </style:style>
    <style:style style:name="P120" style:parent-style-name="純文字" style:family="paragraph">
      <style:paragraph-properties style:line-height-at-least="0in" fo:margin-left="0.0166in" fo:margin-right="0.0166in">
        <style:tab-stops>
          <style:tab-stop style:type="left" style:position="0.65in"/>
        </style:tab-stops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text-align="justify" style:line-height-at-least="0in" fo:margin-left="0.0166in" fo:margin-right="0.0166in">
        <style:tab-stops>
          <style:tab-stop style:type="left" style:position="0.6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text-align="end" style:line-height-at-least="0in" fo:margin-right="0.0166in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26" style:family="table-row">
      <style:table-row-properties style:min-row-height="0.3937in" style:use-optimal-row-height="false"/>
    </style:style>
    <style:style style:name="P127" style:parent-style-name="純文字" style:family="paragraph">
      <style:paragraph-properties style:line-height-at-least="0in" fo:margin-left="0.0166in" fo:margin-right="0.0166in">
        <style:tab-stops>
          <style:tab-stop style:type="left" style:position="0.65in"/>
        </style:tab-stops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0.0006in" style:text-scale="77%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013in" style:text-scale="77%" style:letter-kerning="false" fo:font-size="14pt" style:font-size-asian="14pt" style:font-size-complex="14pt"/>
    </style:style>
    <style:style style:name="TableCell13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text-align="end" style:line-height-at-least="0in" fo:margin-right="0.0166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3937in" style:use-optimal-row-height="false"/>
    </style:style>
    <style:style style:name="P135" style:parent-style-name="純文字" style:family="paragraph">
      <style:paragraph-properties style:line-height-at-least="0in" fo:margin-left="0.0166in" fo:margin-right="0.0166in">
        <style:tab-stops>
          <style:tab-stop style:type="left" style:position="0.65in"/>
        </style:tab-stops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justify" style:line-height-at-least="0in" fo:margin-left="0.0166in" fo:margin-right="0.0166in">
        <style:tab-stops>
          <style:tab-stop style:type="left" style:position="0.6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text-align="end" style:line-height-at-least="0in" fo:margin-right="0.0166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line-height-at-least="0in">
        <style:tab-stops>
          <style:tab-stop style:type="left" style:position="0.666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right="0.0333in"/>
      <style:text-properties style:font-name="標楷體" style:font-name-asian="標楷體"/>
    </style:style>
    <style:style style:name="TableRow147" style:family="table-row">
      <style:table-row-properties style:min-row-height="0.6673in" style:use-optimal-row-height="false"/>
    </style:style>
    <style:style style:name="TableCell14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line-height-at-least="0in" fo:margin-left="0.0166in" fo:margin-right="0.0166in">
        <style:tab-stops>
          <style:tab-stop style:type="left" style:position="0.65in"/>
        </style:tab-stops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34in solid #000000" fo:border-left="0.0034in solid #000000" fo:border-bottom="0.0138in solid #000000" fo:border-right="0.0138in solid #000000" fo:padding-top="0in" fo:padding-left="0.0194in" fo:padding-bottom="0in" fo:padding-right="0.0194in"/>
    </style:style>
    <style:style style:name="P151" style:parent-style-name="純文字" style:family="paragraph">
      <style:paragraph-properties fo:text-align="justify" style:line-height-at-least="0in" fo:margin-right="0.0166in">
        <style:tab-stops>
          <style:tab-stop style:type="left" style:position="0.6666in"/>
        </style:tab-stops>
      </style:paragraph-properties>
      <style:text-properties style:font-name="新細明體" style:font-name-asian="新細明體" fo:color="#FF0000"/>
    </style:style>
    <style:style style:name="P152" style:parent-style-name="純文字" style:family="paragraph">
      <style:paragraph-properties fo:text-align="justify" style:line-height-at-least="0in" fo:margin-left="0.1666in" fo:margin-right="0.0166in" fo:text-indent="-0.1666in">
        <style:tab-stops>
          <style:tab-stop style:type="left" style:position="0.5in"/>
        </style:tab-stops>
      </style:paragraph-properties>
      <style:text-properties style:font-name="新細明體" style:font-name-asian="新細明體" fo:color="#FF0000"/>
    </style:style>
    <style:style style:name="P153" style:parent-style-name="純文字" style:family="paragraph">
      <style:paragraph-properties fo:text-align="justify" style:line-height-at-least="0in" fo:margin-right="0.0166in">
        <style:tab-stops>
          <style:tab-stop style:type="left" style:position="0.6666in"/>
        </style:tab-stops>
      </style:paragraph-properties>
    </style:style>
    <style:style style:name="T154" style:parent-style-name="預設段落字型" style:family="text">
      <style:text-properties style:font-name="新細明體" style:font-name-asian="新細明體" fo:color="#FF0000"/>
    </style:style>
    <style:style style:name="T155" style:parent-style-name="預設段落字型" style:family="text">
      <style:text-properties style:font-name="新細明體" style:font-name-asian="新細明體" fo:color="#FF0000"/>
    </style:style>
    <style:style style:name="P156" style:parent-style-name="內文" style:family="paragraph">
      <style:paragraph-properties fo:line-height="0.0555in"/>
    </style:style>
  </office:automatic-styles>
  <office:body>
    <office:text text:use-soft-page-breaks="true">
      <text:p text:style-name="P1">（申請單位全銜）</text:p>
      <text:p text:style-name="P3"><text:span text:style-name="T4">申請</text:span><text:span text:style-name="T5">　</text:span><text:span text:style-name="T6">年度第</text:span><text:span text:style-name="T7">　</text:span><text:span text:style-name="T8">季（</text:span><text:span text:style-name="T9">　</text:span><text:span text:style-name="T10">-</text:span><text:span text:style-name="T11">　</text:span><text:span text:style-name="T12">月）緩起訴處分金與認罪協商金補助款</text:span><text:span text:style-name="T13">執行計畫一覽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活動項目</text:p>
            </table:table-cell>
            <table:table-cell table:style-name="TableCell22" table:number-columns-spanned="2">
              <text:p text:style-name="P23"/>
            </table:table-cell>
            <table:covered-table-cell/>
          </table:table-row>
        </table:table-header-rows>
        <table:table-row table:style-name="TableRow24">
          <table:table-cell table:style-name="TableCell25">
            <text:p text:style-name="P26">服務目標</text:p>
            <text:p text:style-name="P27"><text:span text:style-name="T28">（說明</text:span><text:span text:style-name="T29">80</text:span><text:span text:style-name="T30">字內</text:span><text:span text:style-name="T31">）</text:span></text:p>
          </table:table-cell>
          <table:table-cell table:style-name="TableCell32" table:number-columns-spanned="2">
            <text:p text:style-name="P33">1.</text:p>
            <text:p text:style-name="P34">2.</text:p>
            <text:p text:style-name="P35">3.</text:p>
            <text:p text:style-name="P36">4.</text:p>
          </table:table-cell>
          <table:covered-table-cell/>
        </table:table-row>
        <table:table-row table:style-name="TableRow37">
          <table:table-cell table:style-name="TableCell38">
            <text:p text:style-name="P39">預定時程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預定服務對</text:span><text:span text:style-name="T46">象</text:span></text:p>
          </table:table-cell>
          <table:table-cell table:style-name="TableCell47" table:number-columns-spanned="2">
            <text:p text:style-name="P48">包含服務人數／人次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預定服務地</text:span><text:span text:style-name="T53">點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結合單位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活動內容</text:p>
            <text:p text:style-name="P64"><text:span text:style-name="T65">（請勿貼表格</text:span><text:span text:style-name="T66">）</text:span></text:p>
          </table:table-cell>
          <table:table-cell table:style-name="TableCell67" table:number-columns-spanned="2">
            <text:p text:style-name="P68">1.</text:p>
            <text:p text:style-name="P69">2.</text:p>
            <text:p text:style-name="P70">3.</text:p>
            <text:p text:style-name="P71">4.</text:p>
            <text:p text:style-name="P72">5.</text:p>
            <text:p text:style-name="P73"/>
            <text:p text:style-name="P74">※此為方案執行內容或流程重點說明，並能與申請金額運用概要主項目相呼應，勿填寫目標宗旨、成立緣由、執行效益等。</text:p>
          </table:table-cell>
          <table:covered-table-cell/>
        </table:table-row>
        <table:table-row table:style-name="TableRow75">
          <table:table-cell table:style-name="TableCell76">
            <text:p text:style-name="P77">預期效益</text:p>
            <text:p text:style-name="P78"><text:span text:style-name="T79">（說明</text:span><text:span text:style-name="T80">80</text:span><text:span text:style-name="T81">字內</text:span><text:span text:style-name="T82">）</text:span></text:p>
          </table:table-cell>
          <table:table-cell table:style-name="TableCell83" table:number-columns-spanned="2">
            <text:p text:style-name="P84">1.</text:p>
            <text:p text:style-name="P85">2.</text:p>
            <text:p text:style-name="P86">3.</text:p>
          </table:table-cell>
          <table:covered-table-cell/>
        </table:table-row>
        <table:table-row table:style-name="TableRow87">
          <table:table-cell table:style-name="TableCell88">
            <text:p text:style-name="P89">申請金額</text:p>
            <text:p text:style-name="P90"><text:span text:style-name="T91">運用概要</text:span><text:span text:style-name="T92">（請勿貼表格</text:span><text:span text:style-name="T93">）</text:span></text:p>
          </table:table-cell>
          <table:table-cell table:style-name="TableCell94" table:number-columns-spanned="2">
            <text:p text:style-name="P95">1.</text:p>
            <text:p text:style-name="P96">2.</text:p>
            <text:p text:style-name="P97">3.</text:p>
            <text:p text:style-name="P98">4.</text:p>
            <text:p text:style-name="P99">例如：1.講師鐘點費800元*2小時=1,600元【申請補助】</text:p>
            <text:p text:style-name="P100"><text:span text:style-name="T101"><text:s text:c="12"/>2.</text:span><text:span text:style-name="T102">宣導手冊</text:span><text:span text:style-name="T103">1,000</text:span><text:span text:style-name="T104">本</text:span><text:span text:style-name="T105">*20</text:span><text:span text:style-name="T106">元</text:span><text:span text:style-name="T107">=20,000</text:span><text:span text:style-name="T108">元【自籌】</text:span></text:p>
          </table:table-cell>
          <table:covered-table-cell/>
        </table:table-row>
        <table:table-row table:style-name="TableRow109">
          <table:table-cell table:style-name="TableCell110" table:number-rows-spanned="4">
            <text:p text:style-name="P111">預估經費</text:p>
            <text:p text:style-name="P112">(新台幣)</text:p>
          </table:table-cell>
          <table:table-cell table:style-name="TableCell113">
            <text:p text:style-name="P114"><text:span text:style-name="T115">總　　金　　額</text:span></text:p>
          </table:table-cell>
          <table:table-cell table:style-name="TableCell116">
            <text:p text:style-name="P117"><text:span text:style-name="T118">元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申請緩起訴處分金與認罪協商金補助款</text:span></text:p>
          </table:table-cell>
          <table:table-cell table:style-name="TableCell124">
            <text:p text:style-name="P125">元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其他補助款（其他地檢署、政府機關或公益團體之補助款</text:span><text:span text:style-name="T131">）</text:span></text:p>
          </table:table-cell>
          <table:table-cell table:style-name="TableCell132">
            <text:p text:style-name="P133">元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自　　籌　　款</text:span></text:p>
          </table:table-cell>
          <table:table-cell table:style-name="TableCell139">
            <text:p text:style-name="P140">元</text:p>
          </table:table-cell>
        </table:table-row>
        <table:table-row table:style-name="TableRow141">
          <table:table-cell table:style-name="TableCell142">
            <text:p text:style-name="P143"><text:span text:style-name="T144">是否尚有已申請專案未核銷</text:span></text:p>
          </table:table-cell>
          <table:table-cell table:style-name="TableCell145" table:number-columns-spanned="2">
            <text:p text:style-name="P146">□是（請說明：<text:s text:c="47"/>）□否</text:p>
          </table:table-cell>
          <table:covered-table-cell/>
        </table:table-row>
        <table:table-row table:style-name="TableRow147">
          <table:table-cell table:style-name="TableCell148">
            <text:p text:style-name="P149">備註</text:p>
          </table:table-cell>
          <table:table-cell table:style-name="TableCell150" table:number-columns-spanned="2">
            <text:p text:style-name="P151">前次申請審核情形註記：（由屏檢填寫）</text:p>
            <text:p text:style-name="P152">※本表格式與字體大小請勿變動，並請填寫申請計畫書之精華。</text:p>
            <text:p text:style-name="P153"><text:span text:style-name="T154">※</text:span><text:span text:style-name="T155">本【備註】欄位由審核單位填註，請申請單位勿在此欄填寫備註事項。</text:span></text:p>
          </table:table-cell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text-indent="0.3333in"/>
      <style:text-properties fo:hyphenate="false"/>
    </style:style>
    <style:style style:name="c12h1" style:display-name="c12h1" style:family="text" style:parent-style-name="預設段落字型">
      <style:text-properties fo:letter-spacing="22i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１, ２, ３, ...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105.8.1修正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縣觀護志工協進會九十三年度協助犯罪預防（法律宣導）執行計劃一覽表</dc:title>
    <meta:initial-creator>法務部</meta:initial-creator>
    <dc:creator>admin</dc:creator>
    <meta:creation-date>2017-01-25T01:57:00Z</meta:creation-date>
    <dc:date>2017-03-09T02:55:00Z</dc:date>
    <meta:print-date>2004-10-05T07:5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6" meta:character-count="577" meta:row-count="4" meta:non-whitespace-character-count="492"/>
  </office:meta>
</office:document-meta>
</file>